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tm 1 maart 2022 Carnavalsactiviteiten in P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evenementenvergunning op locatie Kernen Nijnsel, Olland Boskant en te Sint-Oedenrode. De aanvraag is geregistreerd onder zaaknummer VEV-2021-137.</text:p>
            <text:p text:style-name="common-al">Omschrijving evenement: 25 februari tm 1 maart 2022 Carnavalsactiviteiten in Papga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48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februari tm 1 maart 2022 Carnavalsactiviteiten in Papga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81</meta:user-defined>
    <meta:user-defined meta:name="OVERHEIDop.GmbID/DC.identifier">gmb-2021-350481</meta:user-defined>
    <meta:user-defined meta:name="OVERHEIDop.versieInformatie"/>
  </office:meta>
</office:document-meta>
</file>