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weg 4 te Haaksbergen</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gemeente een aanvraag ontvangen voor een omgevingsvergunning voor het bouwen van een schuur ter vervanging van bestaande schuur op de locatie Bosweg nabij nummer 4, kadastraal bekend onder sectie R, nummer 1491 te Haaksbergen. De aanvraag is geregistreerd onder zaaknummer Z/21/021035.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0478</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478</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478</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Bosweg 4 te Haaksbergen</meta:user-defined>
    <meta:user-defined meta:name="DCTERMS.W3CDTF/DCTERMS.available">2021-10-08</meta:user-defined>
    <meta:user-defined meta:name="DCTERMS.W3CDTF/OVERHEIDop.jaargang">2021</meta:user-defined>
    <meta:user-defined meta:name="OVERHEIDop.publicationIssue">350478</meta:user-defined>
    <meta:user-defined meta:name="OVERHEIDop.GmbID/DC.identifier">gmb-2021-350478</meta:user-defined>
    <meta:user-defined meta:name="OVERHEIDop.versieInformatie"/>
  </office:meta>
</office:document-meta>
</file>