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Jacobsstraat 48 te Deurne</text:p>
      <text:section text:name="zakelijke-mededeling_id1-3-2" text:style-name="zakelijke-mededeling">
        <text:section text:name="zakelijke-mededeling-tekst_id1-3-2-1" text:style-name="zakelijke-mededeling-tekst">
          <text:section text:name="tekst_id1-3-2-1-1" text:style-name="tekst">
            <text:p text:style-name="common-al">Op 5 oktober 2021 heeft de gemeente een aanvraag ontvangen voor een omgevingsvergunning voor het bouwen van een carport en het wijzigen van de voorgevel door het plaatsen van vier gevelvensters op de locatie Pastoor Jacobsstraat 48 te Deurne. De zaak is geregistreerd onder nummer HZ-2021-1455.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50477</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477</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477</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stoor Jacobsstraat 48 te Deurne</meta:user-defined>
    <meta:user-defined meta:name="DCTERMS.W3CDTF/DCTERMS.available">2021-10-08</meta:user-defined>
    <meta:user-defined meta:name="DCTERMS.W3CDTF/OVERHEIDop.jaargang">2021</meta:user-defined>
    <meta:user-defined meta:name="OVERHEIDop.externeBijlage">Bouwen van een carport en wijzigen voorgevel|exb-2021-58372</meta:user-defined>
    <meta:user-defined meta:name="OVERHEIDop.externeBijlage">stoor_Jacobstraat_carport-A2_22-6-21(publiceerb...|exb-2021-58373</meta:user-defined>
    <meta:user-defined meta:name="OVERHEIDop.publicationIssue">350477</meta:user-defined>
    <meta:user-defined meta:name="OVERHEIDop.GmbID/DC.identifier">gmb-2021-350477</meta:user-defined>
    <meta:user-defined meta:name="OVERHEIDop.versieInformatie"/>
  </office:meta>
</office:document-meta>
</file>