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10 te Ter Idzard</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de locatie Idzardaweg 10 te Ter Idzard. De aanvraag is geregistreerd onder zaaknummer OV-2021-5297. De aanvraag betreft:</text:p>
            <text:p text:style-name="common-al">het slopen en vervangen van de aan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47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dzardaweg 10 te Ter Idzard</meta:user-defined>
    <meta:user-defined meta:name="DCTERMS.W3CDTF/DCTERMS.available">2021-10-08</meta:user-defined>
    <meta:user-defined meta:name="DCTERMS.W3CDTF/OVERHEIDop.jaargang">2021</meta:user-defined>
    <meta:user-defined meta:name="OVERHEIDop.publicationIssue">350475</meta:user-defined>
    <meta:user-defined meta:name="OVERHEIDop.GmbID/DC.identifier">gmb-2021-350475</meta:user-defined>
    <meta:user-defined meta:name="OVERHEIDop.versieInformatie"/>
  </office:meta>
</office:document-meta>
</file>