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e Dobbe 3 (zaaknummer 0193ESUITE165460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654602021, <text:span text:style-name="nadrukvet">De Dobbe 3</text:span>, voor het uitbreiden en veranderen van het winkelpand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47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47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De Dobbe 3 (zaaknummer 0193ESUITE165460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474</meta:user-defined>
    <meta:user-defined meta:name="OVERHEIDop.GmbID/DC.identifier">gmb-2021-350474</meta:user-defined>
    <meta:user-defined meta:name="OVERHEIDop.versieInformatie"/>
  </office:meta>
</office:document-meta>
</file>