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, tegenover Game Mania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543</text:span>
          </text:p>
            <text:p text:style-name="common-al">Gemeente Amstelveen heeft op 5 oktober 2021 een aanvraag standplaatsvergunning ontvangen voor Verkoop poffertjes &amp; frisdrank. De locatie is Rembrandtweg, tegenover Game Mania wink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47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, tegenover Game Mania wink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73</meta:user-defined>
    <meta:user-defined meta:name="OVERHEIDop.GmbID/DC.identifier">gmb-2021-350473</meta:user-defined>
    <meta:user-defined meta:name="OVERHEIDop.versieInformatie"/>
  </office:meta>
</office:document-meta>
</file>