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Basisweg 3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diverse installaties op het Mediahuis. Ontvangstdatum aanvraag: 28-06-2021 Aanvrager: AG APF Media Campus Lowrise Coöperatieve U.A. Zaaknummer: 1063056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920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46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6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6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920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Basisweg 30, Amsterda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469</meta:user-defined>
    <meta:user-defined meta:name="OVERHEIDop.GmbID/DC.identifier">gmb-2021-350469</meta:user-defined>
    <meta:user-defined meta:name="OVERHEIDop.versieInformatie"/>
  </office:meta>
</office:document-meta>
</file>