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Jonk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Nieuwe Jonkerstraat 4, 13-10-2021, Locatie: Nieuwe Jonkerstraat 15</text:p>
            <text:p text:style-name="common-al">Looptijd :-- t/m 13-10-2021</text:p>
            <text:p text:style-name="common-al">Verzonden naar aanvrager op: 05-10-2021</text:p>
            <text:p text:style-name="common-al">Kenmerk gemeente: Z/21/1964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450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4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502</meta:user-defined>
    <meta:user-defined meta:name="DCTERMS.abstract">Stremmen, Nieuwe Jonkerstraat 4, 13-10-2021, Nieuwe Jonkerstraat 15</meta:user-defined>
    <dc:language>nl</dc:language>
    <meta:user-defined meta:name="OVERHEIDop.locatietype/OVERHEIDop.gebiedsmarkering">Punt</meta:user-defined>
    <meta:user-defined meta:name="DC.title">Besluit apv vergunning Verleend Nieuwe Jonkerstraat 15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48</meta:user-defined>
    <meta:user-defined meta:name="OVERHEIDop.GmbID/DC.identifier">gmb-2021-350448</meta:user-defined>
    <meta:user-defined meta:name="OVERHEIDop.versieInformatie"/>
  </office:meta>
</office:document-meta>
</file>