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rde Kostverlorenkade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 ,Derde Kostverlorenkade 26 
 8 oktober t/m 28 oktober 2021, Locatie: Derde Kostverlorenkade 26-H</text:p>
            <text:p text:style-name="common-al">Looptijd :-- t/m 28-10-2021</text:p>
            <text:p text:style-name="common-al">Verzonden naar aanvrager op: 05-10-2021</text:p>
            <text:p text:style-name="common-al">Kenmerk gemeente: Z/21/1965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5713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42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2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2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5713</meta:user-defined>
    <meta:user-defined meta:name="DCTERMS.abstract">Objecten ,Derde Kostverlorenkade 26 8 oktober t/m 28 oktober 2021, Derde Kostverlorenkade 26-H</meta:user-defined>
    <dc:language>nl</dc:language>
    <meta:user-defined meta:name="OVERHEIDop.locatietype/OVERHEIDop.gebiedsmarkering">Punt</meta:user-defined>
    <meta:user-defined meta:name="DC.title">Besluit apv vergunning Verleend Derde Kostverlorenkade 26-H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423</meta:user-defined>
    <meta:user-defined meta:name="OVERHEIDop.GmbID/DC.identifier">gmb-2021-350423</meta:user-defined>
    <meta:user-defined meta:name="OVERHEIDop.versieInformatie"/>
  </office:meta>
</office:document-meta>
</file>