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thaniënstraat 3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Bethaniënstraat 29, 07-10-2021 t/m 28-10-2021, Locatie: Bethaniënstraat 35D</text:p>
            <text:p text:style-name="common-al">Looptijd :-- t/m 28-10-2021</text:p>
            <text:p text:style-name="common-al">Verzonden naar aanvrager op: 05-10-2021</text:p>
            <text:p text:style-name="common-al">Kenmerk gemeente: Z/21/1965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555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553</meta:user-defined>
    <meta:user-defined meta:name="DCTERMS.abstract">Objectvergunning, Bethaniënstraat 29, 07-10-2021 t/m 28-10-2021, Bethaniënstraat 35D</meta:user-defined>
    <dc:language>nl</dc:language>
    <meta:user-defined meta:name="OVERHEIDop.locatietype/OVERHEIDop.gebiedsmarkering">Punt</meta:user-defined>
    <meta:user-defined meta:name="DC.title">Besluit apv vergunning Verleend Bethaniënstraat 35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16</meta:user-defined>
    <meta:user-defined meta:name="OVERHEIDop.GmbID/DC.identifier">gmb-2021-350416</meta:user-defined>
    <meta:user-defined meta:name="OVERHEIDop.versieInformatie"/>
  </office:meta>
</office:document-meta>
</file>