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erpenzeel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, Scherpenzeelstraat 59 tot 71, 21/10/2021 t/m 26/11/2021, Locatie: Scherpenzeelstraat 59</text:p>
            <text:p text:style-name="common-al">Looptijd :-- t/m 26-11-2021</text:p>
            <text:p text:style-name="common-al">Verzonden naar aanvrager op: 05-10-2021</text:p>
            <text:p text:style-name="common-al">Kenmerk gemeente: Z/21/1966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66175" xlink:type="simple">Stadsloket.zuid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40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175</meta:user-defined>
    <meta:user-defined meta:name="DCTERMS.abstract">Object, Scherpenzeelstraat 59 tot 71, 21/10/2021 t/m 26/11/2021, Scherpenzeelstraat 59</meta:user-defined>
    <dc:language>nl</dc:language>
    <meta:user-defined meta:name="OVERHEIDop.locatietype/OVERHEIDop.gebiedsmarkering">Punt</meta:user-defined>
    <meta:user-defined meta:name="DC.title">Besluit apv vergunning Verleend Scherpenzeelstraat 59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07</meta:user-defined>
    <meta:user-defined meta:name="OVERHEIDop.GmbID/DC.identifier">gmb-2021-350407</meta:user-defined>
    <meta:user-defined meta:name="OVERHEIDop.versieInformatie"/>
  </office:meta>
</office:document-meta>
</file>