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straat 12, 9712 JX Groningen – realiseren trapsparing (ontvangstdatum 23-12-2020, dossiernummer 202078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0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62.502 581923.763</meta:user-defined>
    <meta:user-defined meta:name="DC.title">Aanvraag omgevingsvergunning: Waagstraat 12, 9712 JX Groningen – realiseren trapsparing (ontvangstdatum 23-12-2020, dossiernummer 202078265)</meta:user-defined>
    <meta:user-defined meta:name="OVERHEID.PostcodeHuisnummer/OVERHEIDop.postcodeHuisnummer">9712CC 37</meta:user-defined>
    <meta:user-defined meta:name="OVERHEIDop.straatnaam">Tussen beide Markt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504</meta:user-defined>
    <meta:user-defined meta:name="OVERHEIDop.GmbID/DC.identifier">gmb-2021-3504</meta:user-defined>
    <meta:user-defined meta:name="OVERHEIDop.versieInformatie"/>
  </office:meta>
</office:document-meta>
</file>