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ag en V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 vakken, vernieuwen inrichting, Haag en Veld 1 van 11-10-2021 t/m 22-10-2021, Locatie: Haag en Veld 1</text:p>
            <text:p text:style-name="common-al">Looptijd :-- t/m 22-10-2021</text:p>
            <text:p text:style-name="common-al">Verzonden naar aanvrager op: 05-10-2021</text:p>
            <text:p text:style-name="common-al">Kenmerk gemeente: Z/21/1966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1/1966103" xlink:type="simple">Stadsloket.zuid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9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9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9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103</meta:user-defined>
    <meta:user-defined meta:name="DCTERMS.abstract">TVM vakken, vernieuwen inrichting, Haag en Veld 1 van 11-10-2021 t/m 22-10-2021, Haag en Veld 1</meta:user-defined>
    <dc:language>nl</dc:language>
    <meta:user-defined meta:name="OVERHEIDop.locatietype/OVERHEIDop.gebiedsmarkering">Punt</meta:user-defined>
    <meta:user-defined meta:name="DC.title">Besluit apv vergunning Verleend Haag en Veld 1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392</meta:user-defined>
    <meta:user-defined meta:name="OVERHEIDop.GmbID/DC.identifier">gmb-2021-350392</meta:user-defined>
    <meta:user-defined meta:name="OVERHEIDop.versieInformatie"/>
  </office:meta>
</office:document-meta>
</file>