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chelleweg 13 A 07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besloten om de beslistermijn voor de aanvraag met zaaknummer 2458107 voor een omgevingsvergunning voor het <text:span text:style-name="nadrukvet">bouwen van een tijdelijk kantoorgebouw-oefenlocatie </text:span>op locatie Richelleweg 13 A 07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03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07.63 458217.81</meta:user-defined>
    <meta:user-defined meta:name="DC.title">Kennisgeving verlenging beslistermijn omgevingsvergunning Richelleweg 13 A 07 in Soesterberg</meta:user-defined>
    <meta:user-defined meta:name="OVERHEID.PostcodeHuisnummer/OVERHEIDop.postcodeHuisnummer">3769AZ 13</meta:user-defined>
    <meta:user-defined meta:name="OVERHEIDop.straatnaam">Richelleweg</meta:user-defined>
    <meta:user-defined meta:name="OVERHEIDop.woonplaats">Soesterbe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37</meta:user-defined>
    <meta:user-defined meta:name="OVERHEIDop.GmbID/DC.identifier">gmb-2021-35037</meta:user-defined>
    <meta:user-defined meta:name="OVERHEIDop.versieInformatie"/>
  </office:meta>
</office:document-meta>
</file>