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Jdoornlaan 261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11-pv-object- IJdoornlaan 261, 9-10 t/m 16-10-2021, (vaccinatie unit GGD), Locatie: IJdoornlaan 261A-1</text:p>
            <text:p text:style-name="common-al">Looptijd :-- t/m --</text:p>
            <text:p text:style-name="common-al">Verzonden naar aanvrager op: 05-10-2021</text:p>
            <text:p text:style-name="common-al">Kenmerk gemeente: Z/21/1967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7679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6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6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6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7679</meta:user-defined>
    <meta:user-defined meta:name="DCTERMS.abstract">TVM, 11-pv-object- IJdoornlaan 261, 9-10 t/m 16-10-2021, (vaccinatie unit GGD), IJdoornlaan 261A-1</meta:user-defined>
    <dc:language>nl</dc:language>
    <meta:user-defined meta:name="OVERHEIDop.locatietype/OVERHEIDop.gebiedsmarkering">Punt</meta:user-defined>
    <meta:user-defined meta:name="DC.title">Besluit apv vergunning Verleend IJdoornlaan 261A-1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365</meta:user-defined>
    <meta:user-defined meta:name="OVERHEIDop.GmbID/DC.identifier">gmb-2021-350365</meta:user-defined>
    <meta:user-defined meta:name="OVERHEIDop.versieInformatie"/>
  </office:meta>
</office:document-meta>
</file>