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van der Heijdenstraat 56-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2 PV, Tweede Jan van der Heijdenstraat 56, 13-10-2021, Locatie: Tweede Jan van der Heijdenstraat 56-HL</text:p>
            <text:p text:style-name="common-al">Looptijd :-- t/m 13-10-2021</text:p>
            <text:p text:style-name="common-al">Verzonden naar aanvrager op: 05-10-2021</text:p>
            <text:p text:style-name="common-al">Kenmerk gemeente: Z/21/1967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726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7267</meta:user-defined>
    <meta:user-defined meta:name="DCTERMS.abstract">2 PV, Tweede Jan van der Heijdenstraat 56, 13-10-2021, Tweede Jan van der Heijdenstraat 56-HL</meta:user-defined>
    <dc:language>nl</dc:language>
    <meta:user-defined meta:name="OVERHEIDop.locatietype/OVERHEIDop.gebiedsmarkering">Punt</meta:user-defined>
    <meta:user-defined meta:name="DC.title">Besluit apv vergunning Verleend Tweede Jan van der Heijdenstraat 56-H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360</meta:user-defined>
    <meta:user-defined meta:name="OVERHEIDop.GmbID/DC.identifier">gmb-2021-350360</meta:user-defined>
    <meta:user-defined meta:name="OVERHEIDop.versieInformatie"/>
  </office:meta>
</office:document-meta>
</file>