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erras, Cimburgalaan 120 4819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77</text:p>
            <text:p text:style-name="common-al">Ingekomen: 04-10-2021</text:p>
            <text:p text:style-name="common-al">Locatie: Cimburgalaan 120 4819BD Breda, District West Breda</text:p>
            <text:p text:style-name="common-al">Projectomschrijving: het realiseren van een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32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2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77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DC.title">Aanvraag omgevingsvergunning, het realiseren van een terras, Cimburgalaan 120 4819BD Breda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323</meta:user-defined>
    <meta:user-defined meta:name="OVERHEIDop.GmbID/DC.identifier">gmb-2021-350323</meta:user-defined>
    <meta:user-defined meta:name="OVERHEIDop.versieInformatie"/>
  </office:meta>
</office:document-meta>
</file>