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- en opbouw, de Roy van Zuidewijnlaan 15 4818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67</text:p>
            <text:p text:style-name="common-al">Ingekomen: 04-10-2021</text:p>
            <text:p text:style-name="common-al">Locatie: de Roy van Zuidewijnlaan 15 4818GA Breda, District West Breda</text:p>
            <text:p text:style-name="common-al">Projectomschrijving: het realiseren van een aan- 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32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67</meta:user-defined>
    <meta:user-defined meta:name="DCTERMS.abstract">het realiseren van een aan- en opbouw</meta:user-defined>
    <dc:language>nl</dc:language>
    <meta:user-defined meta:name="OVERHEIDop.locatietype/OVERHEIDop.gebiedsmarkering">Punt</meta:user-defined>
    <meta:user-defined meta:name="DC.title">Aanvraag omgevingsvergunning, het realiseren van een aan- en opbouw, de Roy van Zuidewijnlaan 15 4818GA Breda, District We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322</meta:user-defined>
    <meta:user-defined meta:name="OVERHEIDop.GmbID/DC.identifier">gmb-2021-350322</meta:user-defined>
    <meta:user-defined meta:name="OVERHEIDop.versieInformatie"/>
  </office:meta>
</office:document-meta>
</file>