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73-4 105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gelstraat 73-4 1052EZ Amsterdam</text:p>
            <text:p text:style-name="common-al">Omschrijving: Oprichten van een dakterras, het vergroten van het gebouw op de 4de verdieping en het plaatsen van een balkonhekwerk op de 4de verdieping met behoud v</text:p>
            <text:p text:style-name="common-al">Datum ontvangst: 14-09-2021</text:p>
            <text:p text:style-name="common-al">Zaaknummer: Z2021-W004664</text:p>
            <text:p text:style-name="common-al">OLO nummer: 5860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3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3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64</meta:user-defined>
    <meta:user-defined meta:name="DCTERMS.abstract">Oprichten van een dakterras, het vergroten van het gebouw op de 4de verdieping en het plaatsen van een balkonhekwerk op de 4de verdieping met behoud v</meta:user-defined>
    <dc:language>nl</dc:language>
    <meta:user-defined meta:name="OVERHEIDop.locatietype/OVERHEIDop.gebiedsmarkering">Punt</meta:user-defined>
    <meta:user-defined meta:name="DC.title">Aanvraag omgevingsvergunning Fagelstraat 73-4 1052EZ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320</meta:user-defined>
    <meta:user-defined meta:name="OVERHEIDop.GmbID/DC.identifier">gmb-2021-350320</meta:user-defined>
    <meta:user-defined meta:name="OVERHEIDop.versieInformatie"/>
  </office:meta>
</office:document-meta>
</file>