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straat 14-H 1053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14-H 1053ZB Amsterdam</text:p>
            <text:p text:style-name="common-al">Omschrijving: intern veranderen en herindelen van een gemeentelijk monument en het plaatsen van een uitbouw aan achtergevel met behoud van de bestemming wonen</text:p>
            <text:p text:style-name="common-al">Besluit: verleend</text:p>
            <text:p text:style-name="common-al">Verzonden naar aanvrager op: 04-10-2021</text:p>
            <text:p text:style-name="common-al">Zaaknummer: Z2021-W002834</text:p>
            <text:p text:style-name="common-al">OLO nummer: 6147679</text:p>
            <text:p text:style-name="common-al">Het besluit en bijbehorende stukken kunt u per e-mail ontvangen. Stuur een verzoek naar <text:a xlink:href="procesuitvoering.sdw@amsterdam.nl?Subject=Dossiernummer Z2021-W00283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834</meta:user-defined>
    <meta:user-defined meta:name="DCTERMS.abstract">intern veranderen en herindelen van een gemeentelijk monument en het plaatsen van een uitbouw aan achtergevel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Da Costastraat 14-H 1053ZB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317</meta:user-defined>
    <meta:user-defined meta:name="OVERHEIDop.GmbID/DC.identifier">gmb-2021-350317</meta:user-defined>
    <meta:user-defined meta:name="OVERHEIDop.versieInformatie"/>
  </office:meta>
</office:document-meta>
</file>