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009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9 1025XL Amsterdam,</text:p>
            <text:p text:style-name="common-al">Omschrijving: het realiseren van verlichte gevelreclame en raambelettering</text:p>
            <text:p text:style-name="common-al">Datum ontvangst: 22-09-2021</text:p>
            <text:p text:style-name="common-al">Zaaknummer: Z2021-N002787</text:p>
            <text:p text:style-name="common-al">OLO nummer: 63840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787</meta:user-defined>
    <meta:user-defined meta:name="DCTERMS.abstract">het realiseren van verlichte gevelreclame en raambelettering</meta:user-defined>
    <dc:language>nl</dc:language>
    <meta:user-defined meta:name="OVERHEIDop.locatietype/OVERHEIDop.gebiedsmarkering">Punt</meta:user-defined>
    <meta:user-defined meta:name="DC.title">Aanvraag omgevingsvergunning Buikslotermeerplein 2009 1025XL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316</meta:user-defined>
    <meta:user-defined meta:name="OVERHEIDop.GmbID/DC.identifier">gmb-2021-350316</meta:user-defined>
    <meta:user-defined meta:name="OVERHEIDop.versieInformatie"/>
  </office:meta>
</office:document-meta>
</file>