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1 een aanvraag ontvangen voor het tijdelijk wijzigen van het bestemmingsplan voor een standplaats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3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ohan van Veenplein in Uithuizermee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301</meta:user-defined>
    <meta:user-defined meta:name="OVERHEIDop.GmbID/DC.identifier">gmb-2021-350301</meta:user-defined>
    <meta:user-defined meta:name="OVERHEIDop.versieInformatie"/>
  </office:meta>
</office:document-meta>
</file>