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anderen en vergroten dakkapel en uitbreiding op 1e - Nieuwe Plantage 20, Delft</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0 | veranderen en vergroten dakkapel en uitbreiding op 1<text:span text:style-name="sup">e</text:span> | bouw, gemeentelijke monumenten, strijdig gebruik met RO | nieuwe beslistermijn: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3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veranderen en vergroten dakkapel en uitbreiding op 1e - Nieuwe Plantage 20, Delft</meta:user-defined>
    <meta:user-defined meta:name="DCTERMS.W3CDTF/DCTERMS.available">2021-10-07</meta:user-defined>
    <meta:user-defined meta:name="DCTERMS.W3CDTF/OVERHEIDop.jaargang">2021</meta:user-defined>
    <meta:user-defined meta:name="OVERHEIDop.publicationIssue">350300</meta:user-defined>
    <meta:user-defined meta:name="OVERHEIDop.GmbID/DC.identifier">gmb-2021-350300</meta:user-defined>
    <meta:user-defined meta:name="OVERHEIDop.versieInformatie"/>
  </office:meta>
</office:document-meta>
</file>