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cht-Susteren - verkeersbesluit - aanwijzen gehandicaptenparkeerplaats op kenteken - Molenveldweg 1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8 december 2020 hebben besloten:</text:p>
            <text:list text:style-name="id1-3-2-1-1-2">
              <text:list-item text:style-override="id1-3-2-1-1-2-1">
                <text:number>1.</text:number>
                <text:p text:style-name="al">De kentekengebonden gehandicaptenparkeerplaats voor het voertuig van de bewoner van de woning aan de Molenveldweg 14 te Susteren aan te wijzen, door middel van het plaatsen van het bord E06 van het Reglement Verkeersregels en Verkeerstekens 1990 en het onderbord OB309, waarop het kenteken van het voertuig van de aanvrager staat vermeld.</text:p>
              </text:list-item>
              <text:list-item text:style-override="id1-3-2-1-1-2-2">
                <text:number>2.</text:number>
                <text:p text:style-name="al">Het besluit uit te voeren zoals staat ingetekend op de situatietekening ‘Aanwijzen gehandicaptenparkeerplaats Molenveldweg 14 te Susteren’ welke onlosmakelijk onderdeel uitmaakt van dit verkeersbesluit.</text:p>
              </text:list-item>
              <text:list-item text:style-override="id1-3-2-1-1-2-3">
                <text:number>3.</text:number>
                <text:p text:style-name="al">Dat aan het besluit legeskosten ad € 234,85 zijn verbonden welke kosten dienen te zijn voldaan voordat de plaatsing van de borden plaatsvindt.</text:p>
              </text:list-item>
            </text:list>
            <text:p text:style-name="last-al">De relevante stukken liggen met ingang van 7 januari 2021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0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7837.933 341464.439</meta:user-defined>
    <meta:user-defined meta:name="DC.title">Gemeente Echt-Susteren - verkeersbesluit - aanwijzen gehandicaptenparkeerplaats op kenteken - Molenveldweg 14, Susteren</meta:user-defined>
    <meta:user-defined meta:name="OVERHEID.PostcodeHuisnummer/OVERHEIDop.postcodeHuisnummer">6114GG 14</meta:user-defined>
    <meta:user-defined meta:name="OVERHEIDop.straatnaam">Molenveldweg</meta:user-defined>
    <meta:user-defined meta:name="OVERHEIDop.woonplaats">Susteren</meta:user-defined>
    <meta:user-defined meta:name="DCTERMS.W3CDTF/DCTERMS.available">2021-01-07</meta:user-defined>
    <meta:user-defined meta:name="DCTERMS.W3CDTF/OVERHEIDop.jaargang">2021</meta:user-defined>
    <meta:user-defined meta:name="OVERHEIDop.publicationIssue">3503</meta:user-defined>
    <meta:user-defined meta:name="OVERHEIDop.GmbID/DC.identifier">gmb-2021-3503</meta:user-defined>
    <meta:user-defined meta:name="OVERHEIDop.versieInformatie"/>
  </office:meta>
</office:document-meta>
</file>