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ontheffing geluidsvoorschriften – tot en met 24 oktober 2021 – Tiendweg 2, Schipl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p grond van </text:p>
            <text:p text:style-name="common-al">artikel 2.21 lid 1b van het Activiteitenbesluit Milieubeheer een melding hebben ontvangen van LTC Keenenburg, Tiendweg 2, 2636 HH in Schipluiden</text:p>
            <text:p text:style-name="common-al">Met deze melding maken zij gebruik van de mogelijkheid om voor maximaal voor 4 dagen per jaar ontheffing te krijgen van de geluidsvoorschriften 2.17, 2.17a,2.19, 2.19a en 2.20 van het Activiteitenbesluit. In dat kader stemmen wij in met deze ontheffing. De ontheffing geldt op 24 oktober tot uiterlijk 01:00 uur.</text:p>
            <text:p text:style-name="common-al">Voor nadere informatie kunt u contact opnemen met de afdeling Bouwen, Milieu en Handhaving,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029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9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9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idden-Delfland – verlening ontheffing geluidsvoorschriften – tot en met 24 oktober 2021 – Tiendweg 2, Schipluiden</meta:user-defined>
    <meta:user-defined meta:name="DCTERMS.W3CDTF/DCTERMS.available">2021-10-07</meta:user-defined>
    <meta:user-defined meta:name="DCTERMS.W3CDTF/OVERHEIDop.jaargang">2021</meta:user-defined>
    <meta:user-defined meta:name="OVERHEIDop.publicationIssue">350298</meta:user-defined>
    <meta:user-defined meta:name="OVERHEIDop.GmbID/DC.identifier">gmb-2021-350298</meta:user-defined>
    <meta:user-defined meta:name="OVERHEIDop.versieInformatie"/>
  </office:meta>
</office:document-meta>
</file>