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leggen van een kavelpad door middel van betonplaten en groenspoorplaten - Abtswoude 54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aanleggen van een kavelpad door middel van betonplaten en groenspoorplaten aan de Abtswoude 54, 2636 EE Schipluiden (Z-2021-0037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02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021-00379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aanleggen van een kavelpad door middel van betonplaten en groenspoorplaten - Abtswoude 54, Schiplu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95</meta:user-defined>
    <meta:user-defined meta:name="OVERHEIDop.GmbID/DC.identifier">gmb-2021-350295</meta:user-defined>
    <meta:user-defined meta:name="OVERHEIDop.versieInformatie"/>
  </office:meta>
</office:document-meta>
</file>