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 legging besluit tot stellen maatwerkvoorschriften op basis van het Activiteitenbesluit voor het opleggen van maatwerkvoorschriften voor het onderdeel geluid aan de Batterij 5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Kennisgeving van ter inzage legging besluit tot stellen maatwerkvoorschriften op basis van het Activiteitenbesluit</text:span>
              </text:span>
              <text:span text:style-name="nadrukondlijn">.</text:span>
            </text:span>
          </text:p>
            <text:p text:style-name="common-al">
            <text:span text:style-name="nadrukvet">Groenlo</text:span>
          </text:p>
            <text:list text:style-name="id1-3-2-1-1-3">
              <text:list-item text:style-override="id1-3-2-1-1-3-1">
                <text:number>•</text:number>
                <text:p text:style-name="al">Batterij 5, besluit voor het opleggen van maatwerkvoorschriften voor het onderdeel geluid</text:p>
              </text:list-item>
              <text:list-item text:style-override="id1-3-2-1-1-3-2">
                <text:number/>
                <text:p text:style-name="al"/>
              </text:list-item>
              <text:list-item text:style-override="id1-3-2-1-1-3-3">
                <text:number/>
                <text:p text:style-name="al">Datum: 29 september 2021</text:p>
              </text:list-item>
              <text:list-item text:style-override="id1-3-2-1-1-3-4">
                <text:number/>
                <text:p text:style-name="al">Zaaknummer: 63928-2020</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29 september 2021 tot en met 9 november 2021 inzien in het gemeentehuis te Lichtenvoorde, Varsseveldseweg 2. U kunt de stukken alleen op afspraak inzien. De afspraak maakt u via telefoonnummer (0544) 39 35 35. </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2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besluit tot stellen maatwerkvoorschriften op basis van het Activiteitenbesluit voor het opleggen van maatwerkvoorschriften voor het onderdeel geluid aan de Batterij 5 te Groenlo</meta:user-defined>
    <meta:user-defined meta:name="DCTERMS.W3CDTF/DCTERMS.available">2021-10-07</meta:user-defined>
    <meta:user-defined meta:name="DCTERMS.W3CDTF/OVERHEIDop.jaargang">2021</meta:user-defined>
    <meta:user-defined meta:name="OVERHEIDop.publicationIssue">350286</meta:user-defined>
    <meta:user-defined meta:name="OVERHEIDop.GmbID/DC.identifier">gmb-2021-350286</meta:user-defined>
    <meta:user-defined meta:name="OVERHEIDop.versieInformatie"/>
  </office:meta>
</office:document-meta>
</file>