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gewijzigde exploitatievergunning - The Sushi Boutique - Zuidvlie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oktober 2021</text:p>
            <text:p text:style-name="common-al">
            <text:span text:style-name="nadrukcur">Exploitatievergunning</text:span>
          </text:p>
            <text:list text:style-name="id1-3-2-1-1-3">
              <text:list-item text:style-override="id1-3-2-1-1-3-1">
                <text:number>•</text:number>
                <text:p text:style-name="al">The Sushi Boutique, Zuidvliet 12, exploitatievergunning (datum van besluit d.d. 28-09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028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Maassluis - gewijzigde exploitatievergunning - The Sushi Boutique - Zuidvliet 12, Maasslui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83</meta:user-defined>
    <meta:user-defined meta:name="OVERHEIDop.GmbID/DC.identifier">gmb-2021-350283</meta:user-defined>
    <meta:user-defined meta:name="OVERHEIDop.versieInformatie"/>
  </office:meta>
</office:document-meta>
</file>