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39 te Nijmegen: Broekstraat 39, Cafetaria Diva, Nieuwe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1</text:p>
            <text:p text:style-name="common-al">
            <text:span text:style-name="nadrukvet">Omschrijving: </text:span>Broekstraat 39, Cafetaria Diva, Nieuwe terrasvergunning (Broekstraat 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1.0612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21 tot en met 16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B266654-D442-4A60-9292-AEFAD36A3F52" xlink:type="simple">http://www.nijmegen.nl/vergunningpagina/?guid=8B266654-D442-4A60-9292-AEFAD36A3F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26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kstraat 39 te Nijmegen: Broekstraat 39, Cafetaria Diva, Nieuwe terrasvergunning - apv vergunning – Bijzondere wetten  - Vergunning verlee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67</meta:user-defined>
    <meta:user-defined meta:name="OVERHEIDop.GmbID/DC.identifier">gmb-2021-350267</meta:user-defined>
    <meta:user-defined meta:name="OVERHEIDop.versieInformatie"/>
  </office:meta>
</office:document-meta>
</file>