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Hoofdwacht 3 te Nijmegen: Achter de Hoofdwacht 3, In de Blaauwe Hand, wijzigin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1</text:p>
            <text:p text:style-name="common-al">
            <text:span text:style-name="nadrukvet">Omschrijving: </text:span>Achter de Hoofdwacht 3, In de Blaauwe Hand, wijziging terrasvergunning (Achter de Hoofdwach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548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1 tot en met 16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65B73E-0015-49B8-BA56-F936957AE71E" xlink:type="simple">http://www.nijmegen.nl/vergunningpagina/?guid=E165B73E-0015-49B8-BA56-F936957AE7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26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chter de Hoofdwacht 3 te Nijmegen: Achter de Hoofdwacht 3, In de Blaauwe Hand, wijziging terrasvergunning - apv vergunning – Bijzondere wetten  - Vergunning verlee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66</meta:user-defined>
    <meta:user-defined meta:name="OVERHEIDop.GmbID/DC.identifier">gmb-2021-350266</meta:user-defined>
    <meta:user-defined meta:name="OVERHEIDop.versieInformatie"/>
  </office:meta>
</office:document-meta>
</file>