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kke Hezelstraat 2: Stikke Hezelstraat 2, Bloem ice coffee &amp; more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1</text:p>
            <text:p text:style-name="common-al">
            <text:span text:style-name="nadrukvet">Omschrijving: </text:span>Stikke Hezelstraat 2, Bloem ice coffee &amp; more, Terrasvergunning (Stikke Hezelstraat 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1.0436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1 tot en met 16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32EE63B-8AF9-4EFB-B858-2EC420E2217D" xlink:type="simple">http://www.nijmegen.nl/vergunningpagina/?guid=332EE63B-8AF9-4EFB-B858-2EC420E221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26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kke Hezelstraat 2: Stikke Hezelstraat 2, Bloem ice coffee &amp; more, Terrasvergunning - apv vergunning – Bijzondere wetten  - Vergunning verlee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65</meta:user-defined>
    <meta:user-defined meta:name="OVERHEIDop.GmbID/DC.identifier">gmb-2021-350265</meta:user-defined>
    <meta:user-defined meta:name="OVERHEIDop.versieInformatie"/>
  </office:meta>
</office:document-meta>
</file>