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kkenstein - park brakkenstein  te Nijmegen: 21 t/m 31 oktober 2021, Park Brakkenstein, Schemerlicht 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21 t/m 31 oktober 2021, Park Brakkenstein, Schemerlicht Festival, Evenement (Brakkenstein - park brakkenstein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633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1 tot en met 16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3C04D3-BBE2-4180-BCD6-E6F407CC340C" xlink:type="simple">http://www.nijmegen.nl/vergunningpagina/?guid=373C04D3-BBE2-4180-BCD6-E6F407CC34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2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akkenstein - park brakkenstein  te Nijmegen: 21 t/m 31 oktober 2021, Park Brakkenstein, Schemerlicht Festival, Evenement - apv vergunning – Bijzondere wetten  - Vergunning verlee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64</meta:user-defined>
    <meta:user-defined meta:name="OVERHEIDop.GmbID/DC.identifier">gmb-2021-350264</meta:user-defined>
    <meta:user-defined meta:name="OVERHEIDop.versieInformatie"/>
  </office:meta>
</office:document-meta>
</file>