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dijk 390 1034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dijk 390 1034ZH Amsterdam</text:p>
            <text:p text:style-name="common-al">Omschrijving: Veranderen en vernieuwen van de kozijnen in de voorgevel op de begane grondverdieping en het wijzigen van de goot met behoudt van bestemming tot wonen</text:p>
            <text:p text:style-name="common-al">Datum ontvangst: 25-08-2021</text:p>
            <text:p text:style-name="common-al">Zaaknummer: Z2021-N002544</text:p>
            <text:p text:style-name="common-al">OLO nummer: 63276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25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5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25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N002544</meta:user-defined>
    <meta:user-defined meta:name="DCTERMS.abstract">Veranderen en vernieuwen van de kozijnen in de voorgevel op de begane grondverdieping en het wijzigen van de goot met behoudt van bestemming tot wonen</meta:user-defined>
    <dc:language>nl</dc:language>
    <meta:user-defined meta:name="OVERHEIDop.locatietype/OVERHEIDop.gebiedsmarkering">Punt</meta:user-defined>
    <meta:user-defined meta:name="DC.title">Aanvraag omgevingsvergunning Buiksloterdijk 390 1034ZH Amsterdam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259</meta:user-defined>
    <meta:user-defined meta:name="OVERHEIDop.GmbID/DC.identifier">gmb-2021-350259</meta:user-defined>
    <meta:user-defined meta:name="OVERHEIDop.versieInformatie"/>
  </office:meta>
</office:document-meta>
</file>