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elding Acitviteitenbesluit Trekweg naar Onderdendam 43 in Win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30 september 2021 een melding in kader van het Activiteitenbesluit ontvangen voor het starten van een bedrijf op de locatie Trekweg naar Onderdendam 43 in Winsum.</text:p>
            <text:p text:style-name="last-al">Deze melding dient slechts ter kennisgeving. Het is niet mogelijk om hiertegen bezwaar te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350256</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6</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256</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elding Acitviteitenbesluit Trekweg naar Onderdendam 43 in Winsum</meta:user-defined>
    <meta:user-defined meta:name="DCTERMS.W3CDTF/DCTERMS.available">2021-10-07</meta:user-defined>
    <meta:user-defined meta:name="DCTERMS.W3CDTF/OVERHEIDop.jaargang">2021</meta:user-defined>
    <meta:user-defined meta:name="OVERHEIDop.publicationIssue">350256</meta:user-defined>
    <meta:user-defined meta:name="OVERHEIDop.GmbID/DC.identifier">gmb-2021-350256</meta:user-defined>
    <meta:user-defined meta:name="OVERHEIDop.versieInformatie"/>
  </office:meta>
</office:document-meta>
</file>