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Katwijk - vergadering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ergadert <text:span text:style-name="nadrukvet">op donderdag 7 oktober 2021 om 19.30 uur in het gemeentehuis, Koningin Julianalaan 3 te Katwijk</text:span>. De agenda en de bijbehorende stukken zijn in te zien via onderstaande link. </text:p>
            <text:p text:style-name="common-al"> · <text:span text:style-name="nadrukondlijn">agenda en stukken raadsvergadering 7 oktober 2021</text:span> </text:p>
            <text:p text:style-name="last-al">
            <text:a xlink:href="https://katwijk.notubiz.nl/bijeenkomst/869691/Raadsavond%2007-10-2021" xlink:type="simple">
              <text:span text:style-name="nadrukondlijn">https://katwijk.notubiz.nl/bijeenkomst/869691/Raadsavond%2007-10-2021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025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5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5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7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Gemeente Katwijk - vergadering gemeenteraa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252</meta:user-defined>
    <meta:user-defined meta:name="OVERHEIDop.GmbID/DC.identifier">gmb-2021-350252</meta:user-defined>
    <meta:user-defined meta:name="OVERHEIDop.versieInformatie"/>
  </office:meta>
</office:document-meta>
</file>