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Katwijk - verlening omgevingsvergunning - bouwen van een woning en aanleggen van een inrit - de Sij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woning en aanleggen van een inrit aan de Sijp te Katwijk.</text:p>
            <text:p text:style-name="common-al">De vergunning betreft de Wabo-activiteiten: bouwen, afwijken van het bestemmingsplan en uitweg.</text:p>
            <text:p text:style-name="common-al">Het besluit is voorbereid met de uitgebreide voorbereidingsprocedure als bedoeld in artikel 3.10 Wabo. </text:p>
            <text:p text:style-name="common-al">Tegen het ontwerpbesluit, dat vanaf 24 december 2020 zes weken ter inzage heeft gelegen, zijn zienswijzen ingediend. </text:p>
            <text:p text:style-name="common-al">
            <text:span text:style-name="nadrukcur">Ter inzage</text:span>
          </text:p>
            <text:p text:style-name="common-al">De beschikking met daarin de beantwoording van de zienswijzen en de daarbij behorende stukken liggen met ingang van 8 oktober 2021 gedurende zes weken ter inzage via de website <text:a xlink:href="http://www.katwijk.nl" xlink:type="simple"><text:span text:style-name="nadrukondlijn">www.katwijk.nl</text:span></text:a>  (onder “Bekendmakingen”) en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 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Katwijk - verlening omgevingsvergunning - bouwen van een woning en aanleggen van een inrit - de Sijp, Katwijk</meta:user-defined>
    <meta:user-defined meta:name="DCTERMS.W3CDTF/DCTERMS.available">2021-10-07</meta:user-defined>
    <meta:user-defined meta:name="DCTERMS.W3CDTF/OVERHEIDop.jaargang">2021</meta:user-defined>
    <meta:user-defined meta:name="OVERHEIDop.externeBijlage">omgevingsvergunnnig schuin tegenover Sijp 11|exb-2021-58360</meta:user-defined>
    <meta:user-defined meta:name="OVERHEIDop.publicationIssue">350250</meta:user-defined>
    <meta:user-defined meta:name="OVERHEIDop.GmbID/DC.identifier">gmb-2021-350250</meta:user-defined>
    <meta:user-defined meta:name="OVERHEIDop.versieInformatie"/>
  </office:meta>
</office:document-meta>
</file>