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Katwijk - vergadering raa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vergadert <text:span text:style-name="nadrukvet">op donderdag 14 oktober om 20.30 uur in het gemeentehuis, Koningin</text:span><text:span text:style-name="nadrukvet">Julianalaan 3 te Katwijk.</text:span> De agenda en de bijbehorende stukken zijn in te zien via onderstaande link.  </text:p>
            <text:p text:style-name="common-al"> · <text:span text:style-name="nadrukondlijn">agenda en stukken raadscommissievergadering 14 oktober 2021</text:span> </text:p>
            <text:p text:style-name="last-al">
            <text:a xlink:href="https://katwijk.notubiz.nl/bijeenkomst/869754/Raadscommissie%2014-10-2021" xlink:type="simple">
              <text:span text:style-name="nadrukondlijn">https://katwijk.notubiz.nl/bijeenkomst/869754/Raadscommissie%2014-10-2021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024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4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4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Gemeente Katwijk - vergadering raadscommissi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249</meta:user-defined>
    <meta:user-defined meta:name="OVERHEIDop.GmbID/DC.identifier">gmb-2021-350249</meta:user-defined>
    <meta:user-defined meta:name="OVERHEIDop.versieInformatie"/>
  </office:meta>
</office:document-meta>
</file>