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ne Bottel 6 te Deurne</text:p>
      <text:section text:name="zakelijke-mededeling_id1-3-2" text:style-name="zakelijke-mededeling">
        <text:section text:name="zakelijke-mededeling-tekst_id1-3-2-1" text:style-name="zakelijke-mededeling-tekst">
          <text:section text:name="tekst_id1-3-2-1-1" text:style-name="tekst">
            <text:p text:style-name="common-al">Op 30 september 2021 heeft de gemeente een aanvraag ontvangen voor een omgevingsvergunning voor het wijzigen van een eerder verleende vergunning voor het bouwen van een woonhuis op de locatie Kleine Bottel 6 te Deurne. De zaak is geregistreerd onder nummer HZ-2021-1443.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50235</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235</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235</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Kleine Bottel 6 te Deurne</meta:user-defined>
    <meta:user-defined meta:name="DCTERMS.W3CDTF/DCTERMS.available">2021-10-07</meta:user-defined>
    <meta:user-defined meta:name="DCTERMS.W3CDTF/OVERHEIDop.jaargang">2021</meta:user-defined>
    <meta:user-defined meta:name="OVERHEIDop.externeBijlage">Kleine Bottel 6 Sterken|exb-2021-58351</meta:user-defined>
    <meta:user-defined meta:name="OVERHEIDop.externeBijlage">OLO aanvraagformulier publiceerbaar|exb-2021-58352</meta:user-defined>
    <meta:user-defined meta:name="OVERHEIDop.externeBijlage">z_situatie-bestek_plattegrond-gevels_pdf(public...|exb-2021-58353</meta:user-defined>
    <meta:user-defined meta:name="OVERHEIDop.externeBijlage">1wijz_situatie-constructie_-_details_pdf(public...|exb-2021-58354</meta:user-defined>
    <meta:user-defined meta:name="OVERHEIDop.publicationIssue">350235</meta:user-defined>
    <meta:user-defined meta:name="OVERHEIDop.GmbID/DC.identifier">gmb-2021-350235</meta:user-defined>
    <meta:user-defined meta:name="OVERHEIDop.versieInformatie"/>
  </office:meta>
</office:document-meta>
</file>