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vergunning en naam: Standplaatsvergunning Energiebesparingskar</text:p>
            <text:p text:style-name="common-al">Datum en tijdstippen: 9 december 2021 voor vijf uren</text:p>
            <text:p text:style-name="common-al">Locatie/adres: Kerkplein in Oostzaan</text:p>
            <text:p text:style-name="common-al">Verzenddatum: 5 oktober 2021</text:p>
            <text:p text:style-name="common-al">Datum aanvraag vergunning: 30 augustus 2021</text:p>
            <text:p text:style-name="common-al">Zaaknummer: 73105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02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07</meta:user-defined>
    <meta:user-defined meta:name="DCTERMS.W3CDTF/OVERHEIDop.jaargang">2021</meta:user-defined>
    <meta:user-defined meta:name="OVERHEIDop.publicationIssue">350231</meta:user-defined>
    <meta:user-defined meta:name="OVERHEIDop.GmbID/DC.identifier">gmb-2021-350231</meta:user-defined>
    <meta:user-defined meta:name="OVERHEIDop.versieInformatie"/>
  </office:meta>
</office:document-meta>
</file>