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bestaande kantoorruimte, Valveeken 8 4815H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396</text:p>
            <text:p text:style-name="common-al">Uiterlijke besluitdatum: 17-11-2021</text:p>
            <text:p text:style-name="common-al">Locatie: Valveeken 8 4815HL Breda, District West Breda</text:p>
            <text:p text:style-name="common-al">Projectomschrijving: het legaliseren van een bestaande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2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396</meta:user-defined>
    <meta:user-defined meta:name="DCTERMS.abstract">het legaliseren van een bestaande kantoorruimte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bestaande kantoorruimte, Valveeken 8 4815HL Breda, District West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29</meta:user-defined>
    <meta:user-defined meta:name="OVERHEIDop.GmbID/DC.identifier">gmb-2021-350229</meta:user-defined>
    <meta:user-defined meta:name="OVERHEIDop.versieInformatie"/>
  </office:meta>
</office:document-meta>
</file>