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serre voor een nieuwe serre, Korenmarkt 2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18</text:p>
            <text:p text:style-name="common-al">Datum indiening: 20-01-2021</text:p>
            <text:p text:style-name="common-al">Omschrijving: het vervangen van de serre voor een nieuwe serre</text:p>
            <text:p text:style-name="common-al">Adres: Korenmarkt 20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2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3.329 443927.881</meta:user-defined>
    <meta:user-defined meta:name="DC.title">ODRA Gemeente Arnhem - Aanvraag omgevingsvergunning, het vervangen van de serre voor een nieuwe serre, Korenmarkt 20  te Arnhem</meta:user-defined>
    <meta:user-defined meta:name="OVERHEID.PostcodeHuisnummer/OVERHEIDop.postcodeHuisnummer">6811GV 20</meta:user-defined>
    <meta:user-defined meta:name="OVERHEIDop.straatnaam">Korenmark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22</meta:user-defined>
    <meta:user-defined meta:name="OVERHEIDop.GmbID/DC.identifier">gmb-2021-35022</meta:user-defined>
    <meta:user-defined meta:name="OVERHEIDop.versieInformatie"/>
  </office:meta>
</office:document-meta>
</file>