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gemeente Zundert tot het verlenen van mandaat aan toezichthouders van de gemeente Tilburg voor het handhaven van de quarantaineplicht uit artikel 58nb lid 1 Wet publieke gezondheid</text:p>
      <text:section text:name="regeling_id1-3-2" text:style-name="regeling">
        <text:section text:name="aanhef_id1-3-2-1" text:style-name="aanhef">
          <text:section text:name="preambule_id1-3-2-1-1" text:style-name="preambule">
            <text:p text:style-name="al">De burgemeester van de gemeente Zundert;</text:p>
            <text:p text:style-name="al"/>
            <text:p text:style-name="al">gelezen het bepaalde in</text:p>
            <text:p text:style-name="al">- artikel 10:3 Algemene wet bestuursrecht,</text:p>
            <text:p text:style-name="al">- artikel 10:4 lid 1 Algemene wet bestuursrecht,</text:p>
            <text:p text:style-name="al">- artikel 58nb lid 1 Wet publieke gezondheid,</text:p>
            <text:p text:style-name="al">- artikel 58u lid 4 Wet publieke gezondheid,</text:p>
            <text:p text:style-name="al">- artikel 58v Wet publieke gezondheid,</text:p>
            <text:p text:style-name="al">- artikel 64a lid 1 Wet publieke gezondheid</text:p>
            <text:p text:style-name="al">- artikel 1 aanhef en onder a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text:p>
            <text:p text:style-name="al"/>
            <text:p text:style-name="al">overwegende dat </text:p>
            <text:p text:style-name="al">- het gelet op de korte duur van de thuisquarantaine en het spoedeisende belang bij handhaving</text:p>
            <text:p text:style-name="al">wenselijk is dat de toezichthouders die zijn aangewezen om toezicht te houden op de naleving van de</text:p>
            <text:p text:style-name="al">regels die gesteld zijn bij of krachtens hoofdstuk Va van de Wet publieke gezondheid ook bevoegd</text:p>
            <text:p text:style-name="al">zijn om direct handhavend op te kunnen treden bij overtreding van de quarantaineplicht,</text:p>
            <text:p text:style-name="al">- de bestuurlijke boete op grond van artikel 58v lid 2 €339 bedraagt en er dus geen mandaatverbod</text:p>
            <text:p text:style-name="al">geldt voor toezichthouders die ook toezicht houden op de naleving van de regels op grond van artikel</text:p>
            <text:p text:style-name="al">10:3 lid 4 Awb, omdat artikel 5:53 Awb niet van toepassing is,</text:p>
            <text:p text:style-name="al">- de burgemeester van de gemeente onder wiens verantwoordelijkheid de toezichthouders werken</text:p>
            <text:p text:style-name="al">instemming als bedoeld in artikel 10:4 lid 1 Algemene wet bestuursrecht heeft gegeven voor dit</text:p>
            <text:p text:style-name="al">mandaat en de gemandateerden instemmen met het mandaat,</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 </text:p>
            <text:list text:style-name="id1-3-2-2-2-2">
              <text:list-item text:style-override="id1-3-2-2-2-2">
                <text:number>1.</text:number>
                <text:p text:style-name="al">de personen die als gemeentelijk ambtenaar zijn aangesteld en belast zijn met de toezicht op de naleving van in de gemeente Tilburg van toepassing zijnde algemeen verbindende voorschriften het mandaat te verlenen om te besluiten tot het opleggen van een bestuurlijke boete als bedoeld in artikel 58v Wet publieke gezondheid in geval van een overtreding van artikel 58nb lid 1 Wet publieke gezondheid in de gemeente Zundert, en </text:p>
              </text:list-item>
              <text:list-item text:style-override="id1-3-2-2-2-3">
                <text:number>2.</text:number>
                <text:p text:style-name="al">de personen die als gemeentelijk ambtenaar zijn aangesteld en belast zijn met de toezicht op de naleving van in de gemeente Tilburg van toepassing zijnde algemeen verbindende voorschriften het mandaat te verlenen om te besluiten tot het opleggen van een last onder dwangsom als bedoeld in artikel 58u lid 4 Wet publieke gezondheid in geval van een overtreding van artikel 58nb lid 1 Wet publieke gezondheid in de gemeente Zundert.</text:p>
              </text:list-item>
            </text:list>
            <text:p text:style-name="al"/>
            <text:p text:style-name="al">Dit besluit treedt een dag na de publicatie in werking.</text:p>
            <text:p text:style-name="al"/>
            <text:p text:style-name="al"/>
          </text:section>
        </text:section>
        <text:section text:name="regeling-sluiting_id1-3-2-3" text:style-name="regeling-sluiting">
          <text:section text:name="ondertekening_id1-3-2-3-1">
            <text:p><text:span text:style-name="functie"/></text:p>
            <text:p><text:span text:style-name="functie">Aldus besloten op 7 juni 2021 .</text:span></text:p>
            <text:p><text:span text:style-name="functie">de burgemeester van de gemeente Zundert,</text:span></text:p>
            <text:p><text:span text:style-name="functie"/></text:p>
            <text:p><text:span text:style-name="functie"/></text:p>
            <text:p><text:span text:style-name="functie"/></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0213</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13</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13</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Zundert</meta:user-defined>
    <meta:user-defined meta:name="OVERHEID.Informatietype/DC.type">officiële publicatie</meta:user-defined>
    <meta:user-defined meta:name="OVERHEIDgvop.Informatietype/DC.type">Overige besluiten van algemene strekking</meta:user-defined>
    <meta:user-defined meta:name="OVERHEID.Gemeente/DCTERMS.publisher">Zundert</meta:user-defined>
    <meta:user-defined meta:name="OVERHEID.Gemeente/OVERHEID.authority">Zundert</meta:user-defined>
    <meta:user-defined meta:name="OVERHEID.TaxonomieBeleidsagenda/OVERHEID.category">Openbare orde en veiligheid | Organisatie en beleid</meta:user-defined>
    <meta:user-defined meta:name="DC.source">artikel 58nb, eerste lid, van de Wet publieke gezondheid]|[1.0:c:BWBR0024705&amp;artikel=58nb&amp;lid=1&amp;g=2021-06-01</meta:user-defined>
    <meta:user-defined meta:name="OVERHEIDop.referentienummer">ZD21026193</meta:user-defined>
    <meta:user-defined meta:name="DCTERMS.alternative">Mandaatbesluit quarantaineplicht 2021</meta:user-defined>
    <dc:language>nl</dc:language>
    <meta:user-defined meta:name="OVERHEID.Gemeente/DC.spatial">Zundert</meta:user-defined>
    <meta:user-defined meta:name="DC.title">Besluit van de burgemeester van gemeente Zundert tot het verlenen van mandaat aan toezichthouders van de gemeente Tilburg voor het handhaven van de quarantaineplicht uit artikel 58nb lid 1 Wet publieke gezondheid</meta:user-defined>
    <meta:user-defined meta:name="DCTERMS.W3CDTF/DCTERMS.available">2021-10-08</meta:user-defined>
    <meta:user-defined meta:name="DCTERMS.W3CDTF/OVERHEIDop.jaargang">2021</meta:user-defined>
    <meta:user-defined meta:name="OVERHEIDop.publicationIssue">350213</meta:user-defined>
    <meta:user-defined meta:name="OVERHEIDop.betreftRegeling">CVDR662777_1</meta:user-defined>
    <meta:user-defined meta:name="OVERHEIDop.GmbID/DC.identifier">gmb-2021-350213</meta:user-defined>
    <meta:user-defined meta:name="xs:date/OVERHEIDop.startdatum">2021-10-08</meta:user-defined>
    <meta:user-defined meta:name="OVERHEIDop.versieInformatie"/>
  </office:meta>
</office:document-meta>
</file>