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Katwijk - meldingen van niet-vergunningplichtige inrichtingen - starten van het bedrijf hoekje b.v - Tramstraat 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 Katwijk</text:p>
                  </table:table-cell>
                  <table:table-cell table:style-name="entry" table:number-rows-spanned="1" table:number-columns-spanned="1">
                    <text:p text:style-name="table_al">het starten van het bedrijf hoekje b.v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common-al">Indien gewenst kan op het gemeentehuis een toelichting worden gegeven op dez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2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Werk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Katwijk - meldingen van niet-vergunningplichtige inrichtingen - starten van het bedrijf hoekje b.v - Tramstraat 3, Kat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07</meta:user-defined>
    <meta:user-defined meta:name="OVERHEIDop.GmbID/DC.identifier">gmb-2021-350207</meta:user-defined>
    <meta:user-defined meta:name="OVERHEIDop.versieInformatie"/>
  </office:meta>
</office:document-meta>
</file>