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gesteld wijzigingsplan Blankersweg 1 te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p 4 oktober 2021 vastgestelde wijzigingsplan ‘Blankersweg 1 te Brouwershaven’ van 18 oktober 2021 tot en met 29 november 2021 digitaal te raadplegen is via <text:a xlink:href="http://www.schouwen-duiveland.nl/" xlink:type="simple">www.schouwen-duiveland.nl</text:a>. Het wijzigingsplan is gewijzigd vastgesteld.</text:p>
            <text:p text:style-name="tussenkopcur">Het plan heeft betrekking op het uitbreiden van de bestaande minicamping met 10 niet-permanente standplaatsen op het adres Blankersweg 1 te Brouwershaven, kadastraal bekend als Brouwershaven, sectie O, nummer 40.</text:p>
            <text:p text:style-name="tussenkopcur">Het ontwerp-wijzigingsplan heeft van 14 juni 2021 gedurende zes weken ter inzage gelegen. Hiertegen zijn twee zienswijzen ingebracht.</text:p>
            <text:p text:style-name="tussenkopcur">Van 19 oktober 2021 tot en met 29 november 2021 kan beroep worden ingesteld tegen het wijzigingsbesluit. Een beroepschrift kunt u indienen bij de afdeling Bestuursrechtspraak van de Raad van State, Postbus 20019, 2500 EA ’s-Gravenhage. Het is bovendien mogelijk een verzoek om voorlopige voorziening in te dienen bij de voorzitter van voornoemde Afdeling, gelijktijdig met het indienen van een beroepschrift.</text:p>
            <text:p text:style-name="tussenkopcur">Het wijzigingsplan treedt naar verwachting op grond van artikel 3.9a lid 4 van de Wet ruimtelijke ordening in werking op 30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5 oktober 2021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2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astgesteld wijzigingsplan Blankersweg 1 te Brouwershav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0204</meta:user-defined>
    <meta:user-defined meta:name="OVERHEIDop.GmbID/DC.identifier">gmb-2021-350204</meta:user-defined>
    <meta:user-defined meta:name="OVERHEIDop.versieInformatie"/>
  </office:meta>
</office:document-meta>
</file>