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 1, 6097 NN te Heel / Maasgouw / ingekomen 21 december 2020 / het bouwen van een tuinmuur en poort en verhogen van een bestaand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75.052 354168.994</meta:user-defined>
    <meta:user-defined meta:name="DC.title">Aanvraag omgevingsvergunning / Velkenskamp 1, 6097 NN te Heel / Maasgouw / ingekomen 21 december 2020 / het bouwen van een tuinmuur en poort en verhogen van een bestaande wal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3502</meta:user-defined>
    <meta:user-defined meta:name="OVERHEIDop.GmbID/DC.identifier">gmb-2021-3502</meta:user-defined>
    <meta:user-defined meta:name="OVERHEIDop.versieInformatie"/>
  </office:meta>
</office:document-meta>
</file>