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concert van een uur, door de blaaskapel, voor de cliënten van het Zeehos / Raamwerk - 9 oktober 2021 - Zeehos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hosplein, Katwijk</text:p>
                  </table:table-cell>
                  <table:table-cell table:style-name="entry" table:number-rows-spanned="1" table:number-columns-spanned="1">
                    <text:p text:style-name="table_al">het organiseren van concert van een uur, door de blaaskapel, voor de cliënten van het Zeehos / Raamwerk op </text:p>
                    <text:p text:style-name="table_al">9 oktober 2021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1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concert van een uur, door de blaaskapel, voor de cliënten van het Zeehos / Raamwerk - 9 oktober 2021 - Zeehosplein, Katw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93</meta:user-defined>
    <meta:user-defined meta:name="OVERHEIDop.GmbID/DC.identifier">gmb-2021-350193</meta:user-defined>
    <meta:user-defined meta:name="OVERHEIDop.versieInformatie"/>
  </office:meta>
</office:document-meta>
</file>