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aststellen van het ‘bestemmingsplan Pastoor van Winkelstraat 59 – 59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erd maken bekend dat de gemeenteraad op 29 januari 2021 heeft besloten het ‘bestemmingsplan Pastoor van Winkelstraat 59 – 59a Schaijk’ niet vast te stellen. </text:p>
            <text:p text:style-name="common-al">
            <text:span text:style-name="nadrukvet">
              <text:span text:style-name="nadrukcur">Het bestemmingsp</text:span>
            </text:span>
            <text:span text:style-name="nadrukvet">
              <text:span text:style-name="nadrukcur">lan</text:span>
            </text:span>
          </text:p>
            <text:p text:style-name="common-al">Het bestemmingsplan voorzag in het vergroten en veranderen van het agrarische bouwvlak aan de Pastoor van Winkelstraat 59 en 59a. </text:p>
            <text:p text:style-name="common-al">
            <text:span text:style-name="nadrukvet">
              <text:span text:style-name="nadrukcur">Waar en wanneer kun u het besluit bekijken</text:span>
            </text:span>
            <text:span text:style-name="nadrukvet">
              <text:span text:style-name="nadrukcur">?</text:span>
            </text:span>
          </text:p>
            <text:p text:style-name="common-al">Het raadsbesluit tot het niet vaststellen van het bestemmingsplan ligt vanaf maandag 8 februari 2021 tot maandag 22 maart 2021 ter inzage. Voor het inzien van het bestemmingsplan dient u een afspraak te maken met de behandelend ambtenaar.</text:p>
            <text:p text:style-name="common-al">
            <text:span text:style-name="nadrukvet">
              <text:span text:style-name="nadrukcur">Hoe kunt u reageren? </text:span>
            </text:span>
          </text:p>
            <text:p text:style-name="common-al">U kunt tot en met maandag 22 maart 2021, beroep instellen en/of verzoek om voorlopige voorziening tegen het niet vaststellen van het bestemmingsplan. U stuurt het beroepschrift naar: Afdeling bestuursrechtspraak van de Raad van State, Postbus 20019, 2500 EA ‘s-Gravenhage.</text:p>
            <text:p text:style-name="common-al">
            <text:span text:style-name="nadrukvet">
              <text:span text:style-name="nadrukcur">Vragen?</text:span>
            </text:span>
          </text:p>
            <text:p text:style-name="last-al">Voor een toelichting of beantwoording van eventuele vragen kan een afspraak worden gemaakt met de heer D. Derks via telefoonnummer 0486-458111 of via e-mail dolf.derks@lander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501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5.BPBGBPVWSTRAAT59A-VG01</meta:user-defined>
    <meta:user-defined meta:name="OVERHEIDop.referentienummer">4467-2019</meta:user-defined>
    <dc:language>nl</dc:language>
    <meta:user-defined meta:name="OVERHEID.Gemeente/DC.spatial">Landerd</meta:user-defined>
    <meta:user-defined meta:name="DC.title">Niet vaststellen van het ‘bestemmingsplan Pastoor van Winkelstraat 59 – 59a Scha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019</meta:user-defined>
    <meta:user-defined meta:name="OVERHEIDop.GmbID/DC.identifier">gmb-2021-35019</meta:user-defined>
    <meta:user-defined meta:name="OVERHEIDop.versieInformatie"/>
  </office:meta>
</office:document-meta>
</file>