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Sinterklaasintocht - 20-11-2021 - Veerpad en Kruisweg 3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het Veerpad en</text:p>
                    <text:p text:style-name="table_al">Kruisweg 3,</text:p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organiseren van een Sinterklaasintocht op 20-11-2021 van 13:00 tot 16:00 uur</text:p>
                  </table:table-cell>
                  <table:table-cell table:style-name="entry" table:number-rows-spanned="1" table:number-columns-spanned="1">
                    <text:p text:style-name="table_al">25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018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Katwijk - meldingen kleinschalige evenementen - organiseren van een Sinterklaasintocht - 20-11-2021 - Veerpad en Kruisweg 3, Valkenbur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88</meta:user-defined>
    <meta:user-defined meta:name="OVERHEIDop.GmbID/DC.identifier">gmb-2021-350188</meta:user-defined>
    <meta:user-defined meta:name="OVERHEIDop.versieInformatie"/>
  </office:meta>
</office:document-meta>
</file>