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vaarlijke en bijtende honden</text:p>
      <text:section text:name="regeling_id1-3-2" text:style-name="regeling">
        <text:section text:name="aanhef_id1-3-2-1" text:style-name="aanhef">
          <text:section text:name="preambule_id1-3-2-1-1" text:style-name="preambule">
            <text:p text:style-name="al">De burgemeester van De Wolden,</text:p>
            <text:p text:style-name="al"/>
            <text:p text:style-name="al">
            <text:span text:style-name="nadrukvet">overwegende dat:</text:span>
          </text:p>
            <text:p text:style-name="al"/>
            <text:list text:style-name="id1-3-2-1-1-5">
              <text:list-item text:style-override="id1-3-2-1-1-5-1">
                <text:number>-</text:number>
                <text:p text:style-name="al">er in de gemeente meerdere bijtincidenten met honden hebben plaatsgevonden;</text:p>
              </text:list-item>
              <text:list-item text:style-override="id1-3-2-1-1-5-2">
                <text:number>-</text:number>
                <text:p text:style-name="al">het gewenst is om beleid vast te stellen over de uitleg van het wettelijk voorschrift in artikel 2:59 van de Algemene plaatselijke verordening;</text:p>
              </text:list-item>
            </text:list>
            <text:p text:style-name="al">
            <text:span text:style-name="nadrukvet">gelet op:</text:span>
          </text:p>
            <text:p text:style-name="al"/>
            <text:list text:style-name="id1-3-2-1-1-8">
              <text:list-item text:style-override="id1-3-2-1-1-8-1">
                <text:number>-</text:number>
                <text:p text:style-name="al">de Algemene wet bestuursrecht (Awb), artikelen 1:3 lid 4, 4:81 lid 1, 4:83, 5:31;</text:p>
              </text:list-item>
              <text:list-item text:style-override="id1-3-2-1-1-8-2">
                <text:number>-</text:number>
                <text:p text:style-name="al">de Gemeentewet, artikel 125 lid 3 en 172;</text:p>
              </text:list-item>
              <text:list-item text:style-override="id1-3-2-1-1-8-3">
                <text:number>-</text:number>
                <text:p text:style-name="al">de Algemene plaatselijke verordening (APV), artikel 2:59;</text:p>
              </text:list-item>
            </text:list>
            <text:p text:style-name="al"/>
            <text:p text:style-name="al">
            <text:span text:style-name="nadrukvet">besluit</text:span>
          </text:p>
            <text:p text:style-name="al"/>
            <text:p text:style-name="al">vast te stellen de volgende beleidsregels: </text:p>
            <text:p text:style-name="al"/>
            <text:p text:style-name="al">
            <text:span text:style-name="nadrukvet">Beleidsregels gevaarlijke en bijtende ho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Begripsbepalingen</text:span>
              </text:span>
            </text:p>
            <text:p text:style-name="al">In deze beleidsregels wordt verstaan onder:</text:p>
            <text:p text:style-name="al"/>
            <text:list text:style-name="id1-3-2-2-1-4">
              <text:list-item text:style-override="id1-3-2-2-1-4">
                <text:number> a. </text:number>
                <text:p text:style-name="al">
              <text:span text:style-name="nadrukcur">Licht bijtincident</text:span>:</text:p>
              </text:list-item>
            </text:list>
            <text:p text:style-name="al">Van een licht bijtincident is sprake wanneer een hond een persoon, hond, ander dier bijt of in plaats daarvan een voorwerp bijt, maar daarbij geen sprake is van ernstig letsel of ernstige gevolgen.</text:p>
            <text:p text:style-name="al"/>
            <text:list text:style-name="id1-3-2-2-1-7">
              <text:list-item text:style-override="id1-3-2-2-1-7">
                <text:number> b. </text:number>
                <text:p text:style-name="al">
              <text:span text:style-name="nadrukcur">Ernstig bijtincident</text:span>:</text:p>
              </text:list-item>
            </text:list>
            <text:p text:style-name="al">Van een ernstig bijtincident is sprake:</text:p>
            <text:list text:style-name="id1-3-2-2-1-9">
              <text:list-item text:style-override="id1-3-2-2-1-9-1">
                <text:number/>
                <text:p text:style-name="al"/>
                <text:list text:style-name="id1-3-2-2-1-9-1-3">
                  <text:list-item text:style-override="id1-3-2-2-1-9-1-3-1">
                    <text:number>1.</text:number>
                    <text:p text:style-name="al">wanneer het bijtincident ernstige gevolgen heeft, doordat een persoon, hond of ander dier overlijdt als direct gevolg van het bijtincident;</text:p>
                  </text:list-item>
                  <text:list-item text:style-override="id1-3-2-2-1-9-1-3-2">
                    <text:number>2.</text:number>
                    <text:p text:style-name="al">wanneer een hond ernstig letsel toebrengt aan een persoon, hond of ander dier;</text:p>
                  </text:list-item>
                  <text:list-item text:style-override="id1-3-2-2-1-9-1-3-3">
                    <text:number>3.</text:number>
                    <text:p text:style-name="al">wanneer meer dan één keer binnen een periode van twee jaar een bijtincident zonder ernstig letsel of ernstige gevolgen plaatsvindt;</text:p>
                  </text:list-item>
                  <text:list-item text:style-override="id1-3-2-2-1-9-1-3-4">
                    <text:number>4.</text:number>
                    <text:p text:style-name="al">bij een bijtincident door een hond dat vermeld staat op de lijst van hoog-risico honden van het ministerie;</text:p>
                  </text:list-item>
                  <text:list-item text:style-override="id1-3-2-2-1-9-1-3-5">
                    <text:number>5.</text:number>
                    <text:p text:style-name="al">in ieder ander geval dat door de burgemeester als ernstig wordt aangemerkt.</text:p>
                  </text:list-item>
                </text:list>
              </text:list-item>
            </text:list>
            <text:list text:style-name="id1-3-2-2-1-10">
              <text:list-item text:style-override="id1-3-2-2-1-10">
                <text:number> c. </text:number>
                <text:p text:style-name="al">
              <text:span text:style-name="nadrukcur">Zeer ernstig bijtincident</text:span>:</text:p>
              </text:list-item>
            </text:list>
            <text:p text:style-name="al">Onder een zeer ernstig bijtincident wordt verstaan: een hond die een persoon bijt als gevolg waarvan de persoon lichamelijk en/of geestelijk letsel heeft en/of daardoor ernstige, langdurige of blijvende medische gevolgen ervaart. </text:p>
            <text:p text:style-name="al"/>
            <text:list text:style-name="id1-3-2-2-1-13">
              <text:list-item text:style-override="id1-3-2-2-1-13">
                <text:number> d. </text:number>
                <text:p text:style-name="al">
              <text:span text:style-name="nadrukcur">Ernstig letsel</text:span>: </text:p>
              </text:list-item>
            </text:list>
            <text:p text:style-name="al">Van ernstig letsel is sprake als bij een persoon, hond of ander dier medische behandeling noodzakelijk is als gevolg van het bijtincident. </text:p>
            <text:p text:style-name="al"/>
            <text:list text:style-name="id1-3-2-2-1-16">
              <text:list-item text:style-override="id1-3-2-2-1-16">
                <text:number> e. </text:number>
                <text:p text:style-name="al">
              <text:span text:style-name="nadrukcur">Gevaarlijke hond</text:span>:</text:p>
              </text:list-item>
            </text:list>
            <text:p text:style-name="al">Een hond, die een ernstig bijtincident heeft veroorzaakt.</text:p>
            <text:p text:style-name="al"/>
            <text:list text:style-name="id1-3-2-2-1-19">
              <text:list-item text:style-override="id1-3-2-2-1-19">
                <text:number> f. </text:number>
                <text:p text:style-name="al">
              <text:span text:style-name="nadrukcur">Hinderlijke hond:</text:span>
            </text:p>
              </text:list-item>
            </text:list>
            <text:p text:style-name="al">Een hond, die een licht bijtincident heeft veroorzaakt.</text:p>
            <text:p text:style-name="al"/>
            <text:list text:style-name="id1-3-2-2-1-22">
              <text:list-item text:style-override="id1-3-2-2-1-22">
                <text:number> g. </text:number>
                <text:p text:style-name="al">
              <text:span text:style-name="nadrukcur">Kort aanlijnen:</text:span>
            </text:p>
              </text:list-item>
            </text:list>
            <text:p text:style-name="al">Aanlijnen van een hond met een deugdelijke lijn met een lengte, die gemeten van hand tot halsband, niet langer is dan 1,50 meter.</text:p>
            <text:p text:style-name="al"/>
            <text:list text:style-name="id1-3-2-2-1-25">
              <text:list-item text:style-override="id1-3-2-2-1-25">
                <text:number> h. </text:number>
                <text:p text:style-name="al">
              <text:span text:style-name="nadrukcur">Muilkorf</text:span>:</text:p>
              </text:list-item>
            </text:list>
            <text:p text:style-name="al">Een muilkorf vervaardigd van stevige kunststof of van stevig leer, of van beide stoffen, die door middel van een stevige leren riem rond de hals zodanig is aangebracht dat verwijdering zonder toedoen van een me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 </text:span> 
              <text:span text:style-name="nadrukvet">
                <text:span text:style-name="nadrukcur">Hinderlijke hond</text:span>
              </text:span>
            </text:p>
            <text:list text:style-name="id1-3-2-2-2-2">
              <text:list-item text:style-override="id1-3-2-2-2-2-1">
                <text:number>1.</text:number>
                <text:p text:style-name="al">De burgemeester acht een hond hinderlijk, in de zin van artikel 2:59 APV, als een hond een persoon of een ander dier bijt, maar daarbij geen sprake is van ernstig letsel of ernstige gevolgen.</text:p>
              </text:list-item>
              <text:list-item text:style-override="id1-3-2-2-2-2-2">
                <text:number>2.</text:number>
                <text:p text:style-name="al">De burgemeester geeft de eigenaar of houder van de hond een waarschuwing en kan daarbij een aanlijngebod opleggen.</text:p>
              </text:list-item>
              <text:list-item text:style-override="id1-3-2-2-2-2-3">
                <text:number>3.</text:number>
                <text:p text:style-name="al">Het aanlijngebod geldt zolang de hond in leven is, met uitzondering van artikel 5 lid 3. </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Gevaarlijk hond</text:span>
              </text:span>
            </text:p>
            <text:p text:style-name="al">De burgemeester acht een hond gevaarlijk indien:</text:p>
            <text:list text:style-name="id1-3-2-2-3-3">
              <text:list-item text:style-override="id1-3-2-2-3-3-1">
                <text:number/>
                <text:p text:style-name="al"/>
                <text:list text:style-name="id1-3-2-2-3-3-1-3">
                  <text:list-item text:style-override="id1-3-2-2-3-3-1-3-1">
                    <text:number>a.</text:number>
                    <text:p text:style-name="al">de hond met enige regelmaat (vaker dan 2 keer) ontsnapt uit een woning, tuin of vanaf een erf en daarbij op enige wijze passanten en/of andere dieren lastig valt;</text:p>
                  </text:list-item>
                  <text:list-item text:style-override="id1-3-2-2-3-3-1-3-2">
                    <text:number>b.</text:number>
                    <text:p text:style-name="al">de hond tijdens het uitlaten met enige regelmaat (vaker dan 2 keer) losbreekt en passanten en/of andere dieren lastig valt;</text:p>
                  </text:list-item>
                  <text:list-item text:style-override="id1-3-2-2-3-3-1-3-3">
                    <text:number>c.</text:number>
                    <text:p text:style-name="al">hij dat bepaalt op grond van objectieve informatie van politie dan wel gemeentelijke handhavers.</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
                <text:span text:style-name="nadrukcur">Boete</text:span>
              </text:span>
            </text:p>
            <text:p text:style-name="al">Overtreding van het opgelegde aanlijn en/of muilkorfgebod in artikel 2 en 3 wordt op grond van artikel 2:59 jo 6:1, van de APV, bestraft met een geldboete van de tweede categorie.</text:p>
          </text:section>
          <text:section text:name="artikel_id1-3-2-2-5" text:style-name="artikel">
            <text:p text:style-name="artikel_kop_titel"><text:span text:style-name="artikel_kop_label">Artikel</text:span> <text:span text:style-name="artikel_kop_nr">5 </text:span> 
              <text:span text:style-name="nadrukvet">
                <text:span text:style-name="nadrukcur">Gedragstest</text:span>
              </text:span>
            </text:p>
            <text:list text:style-name="id1-3-2-2-5-2">
              <text:list-item text:style-override="id1-3-2-2-5-2-1">
                <text:number>1.</text:number>
                <text:p text:style-name="al">In opdracht van de eigenaar, houder of burgemeester kan bij de hond een gedragstest worden afgenomen om aan te tonen dat de hond niet hinderlijk of gevaarlijk is. Dit zogenaamde risico assessment dient altijd te worden afgenomen door een door de Raad van Beheer op Kynologisch Gebied benoemde gedragskeurmeester dan wel een andere erkende en door de gemeente goedgekeurde onderzoeker of faculteit.</text:p>
              </text:list-item>
              <text:list-item text:style-override="id1-3-2-2-5-2-2">
                <text:number>2.</text:number>
                <text:p text:style-name="al">De kosten voor het laten uitvoeren van een risico assessment door de eigenaar of houder van de hond zijn voor rekening van de eigenaar of houder van de hond.</text:p>
              </text:list-item>
              <text:list-item text:style-override="id1-3-2-2-5-2-3">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7 </text:span> 
              <text:span text:style-name="nadrukvet">
                <text:span text:style-name="nadrukcur">Hoog-risico hond</text:span>
              </text:span>
            </text:p>
            <text:list text:style-name="id1-3-2-2-6-2">
              <text:list-item text:style-override="id1-3-2-2-6-2-1">
                <text:number>1.</text:number>
                <text:p text:style-name="al">Een hoog-risico hond (gebaseerd op de RDA lijst<text:note text:id="noot_id1-3-2-2-6-2-1-2-1" text:note-class="footnote"><text:note-citation text:label="1 ">1 </text:note-citation><text:note-body><text:p text:style-name="noot.al">De Raad van Dieraangelegenheden van de Rijksoverheid heeft voor gemeenten een lijst met honden met een hoog-risico op agressief gedrag opgesteld</text:p></text:note-body></text:note>) is een hond die bij bijten in staat is tot het toebrengen van bovenmatig ernstige bijtschade. </text:p>
              </text:list-item>
              <text:list-item text:style-override="id1-3-2-2-6-2-2">
                <text:number>2.</text:number>
                <text:p text:style-name="al">Indien een hoog-risico hond betrokken bij een bijtincident aan deze criteria<text:note text:id="noot_id1-3-2-2-6-2-2-2-1" text:note-class="footnote"><text:note-citation text:label="2 ">2 </text:note-citation><text:note-body><text:p text:style-name="noot.al"><text:a xlink:href="https://www.rda.nl/publicaties/zienswijzen/2017/02/21/zienswijze-hondenbeten-aan-de-kaak-gesteld-preventie-van-ernstige-hondenbeten-bij-mens-en-dier" xlink:type="simple">https://www.rda.nl/publicaties/zienswijzen/2017/02/21/zienswijze-hondenbeten-aan-de-kaak-gesteld-preventie-van-ernstige-hondenbeten-bij-mens-en-dier</text:a></text:p></text:note-body></text:note> voldoet of op de lijst hieronder staat, worden altijd de volgende aanvullende maatregelen getroffen, ongeacht bij welk soort incident het dier betrokken was. </text:p>
              </text:list-item>
              <text:list-item text:style-override="id1-3-2-2-6-2-3">
                <text:number>3.</text:number>
                <text:p text:style-name="al">De eigenaar/houder van de hond is verplicht een gedragscursus te volgen met de hond. Aan de eigenaar/houder wordt een last onder dwangsom opgelegd in de orde van grootte van € 2500,- indien aan deze verplichting niet binnen een redelijke termijn (4 weken) wordt voldaan. </text:p>
              </text:list-item>
              <text:list-item text:style-override="id1-3-2-2-6-2-4">
                <text:number>4.</text:number>
                <text:p text:style-name="al">Daarnaast wordt aan de eigenaar/houder van een hoog-risico hond de verplichting opgelegd dat de hond gechipt wordt. Ook hiervoor wordt een last onder dwangsom opgelegd in de orde van grootte van € 2500,- indien aan deze verplichting niet binnen een redelijke termijn (2 weken) wordt voldaan.</text:p>
              </text:list-item>
            </text:list>
          </text:section>
          <text:section text:name="artikel_id1-3-2-2-7" text:style-name="artikel">
            <text:p text:style-name="artikel_kop_titel"><text:span text:style-name="artikel_kop_label">Artikel</text:span> <text:span text:style-name="artikel_kop_nr">8 </text:span> 
              <text:span text:style-name="nadrukvet">
                <text:span text:style-name="nadrukcur">Afstand doen of inbeslagname</text:span>
              </text:span>
            </text:p>
            <text:list text:style-name="id1-3-2-2-7-2">
              <text:list-item text:style-override="id1-3-2-2-7-2-1">
                <text:number>1.</text:number>
                <text:p text:style-name="al">Als de eigenaar of houder van een hond, welke op grond van artikel 3 van deze beleidsregels door de burgemeester is aangemerkt als gevaarlijk, in strijd met het aanlijn en/of muilkorfgebod handelt en de hond een nieuw bijtincident veroorzaakt, wordt de houder of eigenaar gevraagd om vrijwillig afstand te doen van zijn hond.</text:p>
              </text:list-item>
              <text:list-item text:style-override="id1-3-2-2-7-2-2">
                <text:number>2.</text:number>
                <text:p text:style-name="al">De burgemeester kan besluiten tot onvrijwillige inbeslagname van een hond op grond van artikel 125 lid 3 Gemeentewet, artikel 5:21 Awb en/of 5:31, tweede lid, van de Awb, of artikel 172 Gemeentewet:</text:p>
                <text:list text:style-name="id1-3-2-2-7-2-2-3">
                  <text:list-item text:style-override="id1-3-2-2-7-2-2-3-1">
                    <text:number>a.</text:number>
                    <text:p text:style-name="al">als de in het eerste lid genoemde situatie zich heeft voorgedaan en de eigenaar of houder hierop niet vrijwillig afstand doet van de hond, of;</text:p>
                  </text:list-item>
                  <text:list-item text:style-override="id1-3-2-2-7-2-2-3-2">
                    <text:number>b.</text:number>
                    <text:p text:style-name="al">bij (zeer ernstige vrees voor het ontstaan van) een zeer ernstig bijtincident.</text:p>
                  </text:list-item>
                </text:list>
              </text:list-item>
              <text:list-item text:style-override="id1-3-2-2-7-2-3">
                <text:number>3.</text:number>
                <text:p text:style-name="al">Bij het in het tweede lid, onder a en b, omschreven onvrijwillig in beslag nemen van de hond geeft de burgemeester opdracht de hond te laten onderwerpen aan een gedragstest uitgevoerd door een gedragskliniek van de faculteit diergeneeskunde van de Universiteit Utrecht.</text:p>
              </text:list-item>
              <text:list-item text:style-override="id1-3-2-2-7-2-4">
                <text:number>4.</text:number>
                <text:p text:style-name="al">Wanneer uit de gedragstest, als bedoeld in het derde lid, blijkt dat de hond niet kan worden herplaatst bij een andere eigenaar of anderszins het risico op bijtincidenten kan worden voorkomen, blijft de hond in de betreffende opvang/verblijf.</text:p>
              </text:list-item>
              <text:list-item text:style-override="id1-3-2-2-7-2-5">
                <text:number>5.</text:number>
                <text:p text:style-name="al">De kosten van vervoer, opvang/verblijf, (medische) verzorging, gedragstest, eventuele overige noodzakelijke kosten na inbeslagname en eventueel de kosten voor het laten uitvoeren van euthanasie komen volledig voor rekening van de eigenaar of houder van de hond en worden op hem/haar verhaald.</text:p>
              </text:list-item>
            </text:list>
          </text:section>
          <text:section text:name="artikel_id1-3-2-2-8" text:style-name="artikel">
            <text:p text:style-name="artikel_kop_titel"><text:span text:style-name="artikel_kop_label">Artikel</text:span> <text:span text:style-name="artikel_kop_nr">9 </text:span> 
              <text:span text:style-name="nadrukvet">
                <text:span text:style-name="nadrukcur">Handhavingsrichtlijn</text:span>
              </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header-rows>
                  <table:table-row table:style-name="row">
                    <table:table-cell table:style-name="thead_entry" table:number-rows-spanned="1" table:number-columns-spanned="5">
                      <text:p text:style-name="table_al">
                      <text:span text:style-name="nadrukvet">Handhavingsrichtlijn</text:span>
                    </text:p>
                    </table:table-cell>
                  </table:table-row>
                </table:table-header-rows>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incident</text:span>
                    </text:p>
                  </table:table-cell>
                  <table:table-cell table:style-name="entry" table:number-rows-spanned="1" table:number-columns-spanned="1">
                    <text:p text:style-name="table_al">
                      <text:span text:style-name="nadrukvet">2<text:span text:style-name="sup">e</text:span> incident</text:span>
                    </text:p>
                  </table:table-cell>
                  <table:table-cell table:style-name="entry" table:number-rows-spanned="1" table:number-columns-spanned="1">
                    <text:p text:style-name="table_al">
                      <text:span text:style-name="nadrukvet">3<text:span text:style-name="sup">e</text:span> incident</text:span>
                    </text:p>
                  </table:table-cell>
                  <table:table-cell table:style-name="entry" table:number-rows-spanned="1" table:number-columns-spanned="1">
                    <text:p text:style-name="table_al">
                      <text:span text:style-name="nadrukvet">4<text:span text:style-name="sup">e</text:span> incident</text:span>
                    </text:p>
                  </table:table-cell>
                </table:table-row>
                <table:table-row table:style-name="row">
                  <table:table-cell table:style-name="entry" table:number-rows-spanned="1" table:number-columns-spanned="1">
                    <text:p text:style-name="table_al">
                      <text:span text:style-name="nadrukvet">Hinderlijk gedrag</text:span>
                    </text:p>
                  </table:table-cell>
                  <table:table-cell table:style-name="entry" table:number-rows-spanned="1" table:number-columns-spanned="1">
                    <text:p text:style-name="table_al">Waarschuwingsbrief met opmerking dat bij een volgend incident binnen 5 jaar een andere maatregel wordt opgelegd.</text:p>
                  </table:table-cell>
                  <table:table-cell table:style-name="entry" table:number-rows-spanned="1" table:number-columns-spanned="1">
                    <text:p text:style-name="table_al">Afhankelijk van de zwaarte van het incident: muilkorven en/of kort aanlijnen en/of last onder dwangsom opleggen.</text:p>
                  </table:table-cell>
                  <table:table-cell table:style-name="entry" table:number-rows-spanned="1" table:number-columns-spanned="1">
                    <text:p text:style-name="table_al">Afhankelijk van de zwaarte van het incident: dwangsom verbeuren. Herhalen van muilkorf- en aanlijngebod.</text:p>
                    <text:p text:style-name="table_al">Nieuwe last onder dwangsom opleggen. </text:p>
                  </table:table-cell>
                  <table:table-cell table:style-name="entry" table:number-rows-spanned="1" table:number-columns-spanned="1">
                    <text:p text:style-name="table_al">Over naar stap: licht bijtincident. </text:p>
                  </table:table-cell>
                </table:table-row>
                <table:table-row table:style-name="row">
                  <table:table-cell table:style-name="entry" table:number-rows-spanned="1" table:number-columns-spanned="1">
                    <text:p text:style-name="table_al">
                      <text:span text:style-name="nadrukvet">Bijtincident</text:span>
                    </text:p>
                  </table:table-cell>
                  <table:table-cell table:style-name="entry" table:number-rows-spanned="1" table:number-columns-spanned="1">
                    <text:p text:style-name="table_al">Afhankelijk van de zwaarte van het incident: </text:p>
                    <text:p text:style-name="table_al">Muilkorf- en aanlijngebod (dit kan eventueel voor een bepaalde periode) en/of last onder dwangsom opleggen</text:p>
                  </table:table-cell>
                  <table:table-cell table:style-name="entry" table:number-rows-spanned="1" table:number-columns-spanned="1">
                    <text:p text:style-name="table_al">Hond wordt aangemerkt als gevaarlijk. Chipgebod. Aanlijn- en muilkorfgebod. Eventueel dwangsom verbeuren of last onder dwangsom opleggen</text:p>
                  </table:table-cell>
                  <table:table-cell table:style-name="entry" table:number-rows-spanned="1" table:number-columns-spanned="1">
                    <text:p text:style-name="table_al">Eigenaar wordt gevraagd afstand te doen van de hond of de burgemeester besluit tot onvrijwillige in beslagname. Eigenaar van de hond geeft opdracht tot risico-assessment bij hondengedragstherapeu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nstig bijtincident</text:span>
                    </text:p>
                  </table:table-cell>
                  <table:table-cell table:style-name="entry" table:number-rows-spanned="1" table:number-columns-spanned="1">
                    <text:p text:style-name="table_al">Hond wordt als gevaarlijk aangemerkt. Chipgebod. Muilkorf- en aanlijngebod en last onder dwangsom opleggen. </text:p>
                  </table:table-cell>
                  <table:table-cell table:style-name="entry" table:number-rows-spanned="1" table:number-columns-spanned="1">
                    <text:p text:style-name="table_al">Eigenaar wordt gevraagd afstand te doen van de hond of de burgemeester besluit tot onvrijwillige in beslagname. Eigenaar van de hond geeft opdracht tot risico-assessment bij hondengedragstherapeut. En eventueel verbeuring van de dwang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eer ernstig bijtincident</text:span>
                    </text:p>
                  </table:table-cell>
                  <table:table-cell table:style-name="entry" table:number-rows-spanned="1" table:number-columns-spanned="1">
                    <text:p text:style-name="table_al">Eigenaar wordt gevraagd afstand te doen van de hond of de burgemeester besluit tot onvrijwillige in beslagname. Eigenaar van de hond geeft opdracht tot risico-assessment bij hondengedrags-</text:p>
                    <text:p text:style-name="table_al">therape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9" text:style-name="artikel">
            <text:p text:style-name="artikel_kop_titel"><text:span text:style-name="artikel_kop_label">Artikel</text:span> <text:span text:style-name="artikel_kop_nr">10 </text:span> 
              <text:span text:style-name="nadrukvet">
                <text:span text:style-name="nadrukcur">Slotbepalingen</text:span>
              </text:span>
            </text:p>
            <text:list text:style-name="id1-3-2-2-9-2">
              <text:list-item text:style-override="id1-3-2-2-9-2-1">
                <text:number>1.</text:number>
                <text:p text:style-name="al">Deze beleidsregels kunnen worden aangehaald als: Beleidsregels gevaarlijke en bijtende honden. </text:p>
              </text:list-item>
              <text:list-item text:style-override="id1-3-2-2-9-2-2">
                <text:number>2.</text:number>
                <text:p text:style-name="al">Dit besluit treedt in werking op de eerste dag na bekendmaking.<text:a xlink:href="https://www.rda.nl/publicaties/zienswijzen/2017/02/21/zienswijze-hondenbeten-aan-de-kaak-gesteld-preventie-van-ernstige-hondenbeten-bij-mens-en-dier" xlink:type="simple"/></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op,</text:span>
            <text:span text:style-name="datum">14 september 2021,</text:span>
          </text:p>
          </text:section>
          <text:section text:name="ondertekening_id1-3-2-3-2">
            <text:p><text:span text:style-name="ondertekening_naam">
            <text:span text:style-name="voornaam">
              
            </text:span>
            <text:span text:style-name="achternaam"> De burgemeester,</text:span>
          </text:span></text:p>
            <text:p><text:span text:style-name="functie"/></text:p>
            <text:p><text:span text:style-name="deze"> J. Vliet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17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1-10-01</meta:user-defined>
    <meta:user-defined meta:name="DC.source">artikel 4:81, eerste lid, van de Algemene wet bestuursrecht]|[1.0:c:BWBR0005537&amp;artikel=4%3A81&amp;lid=1&amp;g=2021-10-01</meta:user-defined>
    <meta:user-defined meta:name="DC.source">artikel 4:83 van de Algemene wet bestuursrecht]|[1.0:c:BWBR0005537&amp;artikel=4%3A83&amp;g=2021-10-01</meta:user-defined>
    <meta:user-defined meta:name="DC.source">artikel 5:31 van de Algemene wet bestuursrecht]|[1.0:c:BWBR0005537&amp;artikel=5%3A31&amp;g=2021-10-01</meta:user-defined>
    <meta:user-defined meta:name="DC.source">artikel 125, derde lid, van de Gemeentewet]|[1.0:c:BWBR0005416&amp;artikel=125&amp;lid=3&amp;g=2021-07-10</meta:user-defined>
    <meta:user-defined meta:name="DC.source">artikel 172 van de Gemeentewet]|[1.0:c:BWBR0005416&amp;artikel=172&amp;g=2021-07-10</meta:user-defined>
    <meta:user-defined meta:name="DC.source">https://lokaleregelgeving.overheid.nl/CVDR419360/6</meta:user-defined>
    <meta:user-defined meta:name="DCTERMS.alternative">Beleidsregels gevaarlijke en bijtende honden</meta:user-defined>
    <dc:language>nl</dc:language>
    <meta:user-defined meta:name="OVERHEIDop.locatietype/OVERHEIDop.gebiedsmarkering">Gemeente</meta:user-defined>
    <meta:user-defined meta:name="DC.title">Beleidsregels gevaarlijke en bijtende honden</meta:user-defined>
    <meta:user-defined meta:name="DCTERMS.W3CDTF/DCTERMS.available">2021-10-07</meta:user-defined>
    <meta:user-defined meta:name="DCTERMS.W3CDTF/OVERHEIDop.jaargang">2021</meta:user-defined>
    <meta:user-defined meta:name="OVERHEIDop.publicationIssue">350176</meta:user-defined>
    <meta:user-defined meta:name="OVERHEIDop.betreftRegeling">CVDR662775_1</meta:user-defined>
    <meta:user-defined meta:name="xs:date/OVERHEIDop.startdatum">2021-10-08</meta:user-defined>
    <meta:user-defined meta:name="OVERHEIDop.GmbID/DC.identifier">gmb-2021-350176</meta:user-defined>
    <meta:user-defined meta:name="OVERHEIDop.versieInformatie"/>
  </office:meta>
</office:document-meta>
</file>