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Burgerveen, De Ruigehoek 25, 2154 MH, plaatsen van een kozijn in de zijgevel van de woning, verzenddatum 01-02-2021, zaaknummer 4475980, olonummer 578758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01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88.409 472823.823</meta:user-defined>
    <meta:user-defined meta:name="DC.title">Aangevraagde omgevingsvergunning is vergunningsvrij, Burgerveen, De Ruigehoek 25, 2154 MH, plaatsen van een kozijn in de zijgevel van de woning, verzenddatum 01-02-2021, zaaknummer 4475980, olonummer 5787583.</meta:user-defined>
    <meta:user-defined meta:name="OVERHEID.PostcodeHuisnummer/OVERHEIDop.postcodeHuisnummer">2154MH 25</meta:user-defined>
    <meta:user-defined meta:name="OVERHEIDop.straatnaam">De Ruigehoek</meta:user-defined>
    <meta:user-defined meta:name="OVERHEIDop.woonplaats">Burgerve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017</meta:user-defined>
    <meta:user-defined meta:name="OVERHEIDop.GmbID/DC.identifier">gmb-2021-35017</meta:user-defined>
    <meta:user-defined meta:name="OVERHEIDop.versieInformatie"/>
  </office:meta>
</office:document-meta>
</file>